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 Slab" svg:font-family="Roboto Slab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2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 fo:line-height="115%"/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Column5" style:family="table-column">
      <style:table-column-properties style:column-width="2.8243in" style:use-optimal-column-width="false"/>
    </style:style>
    <style:style style:name="TableColumn6" style:family="table-column">
      <style:table-column-properties style:column-width="3.8756in" style:use-optimal-column-width="false"/>
    </style:style>
    <style:style style:name="Table4" style:family="table">
      <style:table-properties style:width="6.7in" fo:margin-left="0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line-height="115%"/>
    </style:style>
    <style:style style:name="T10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line-height="115%"/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Row13" style:family="table-row">
      <style:table-row-properties style:min-row-height="0.78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line-height="115%"/>
      <style:text-properties style:font-name="Roboto Slab" style:font-name-asian="Cambria" style:font-name-complex="Cambria" fo:color="#0070C0" fo:font-size="9pt" style:font-size-asian="9pt" style:font-size-complex="9pt"/>
    </style:style>
    <style:style style:name="P16" style:parent-style-name="Standard" style:family="paragraph">
      <style:paragraph-properties fo:line-height="115%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8F9FA"/>
      </style:paragraph-properties>
      <style:text-properties style:font-name="Roboto Slab" style:font-name-asian="Cambria" style:font-name-complex="Cambria" fo:color="#0070C0" fo:font-size="9pt" style:font-size-asian="9pt" style:font-size-complex="9pt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line-height="115%"/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line-height="115%"/>
      <style:text-properties style:font-name="Roboto Slab" style:font-name-asian="Cambria" style:font-name-complex="Cambria" fo:font-size="9pt" style:font-size-asian="9pt" style:font-size-complex="9pt"/>
    </style:style>
    <style:style style:name="P20" style:parent-style-name="Standard" style:family="paragraph">
      <style:paragraph-properties fo:line-height="115%"/>
      <style:text-properties style:font-name="Roboto Slab" style:font-name-asian="Cambria" style:font-name-complex="Cambria" fo:font-size="9pt" style:font-size-asian="9pt" style:font-size-complex="9pt"/>
    </style:style>
    <style:style style:name="P21" style:parent-style-name="Standard" style:family="paragraph">
      <style:paragraph-properties fo:line-height="115%"/>
      <style:text-properties style:font-name="Roboto Slab" style:font-name-asian="Cambria" style:font-name-complex="Cambria" fo:color="#0070C0" fo:font-size="9pt" style:font-size-asian="9pt" style:font-size-complex="9pt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line-height="115%"/>
    </style:style>
    <style:style style:name="T25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26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27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28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29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line-height="115%"/>
    </style:style>
    <style:style style:name="T31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line-height="115%"/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line-height="115%"/>
    </style:style>
    <style:style style:name="T37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line-height="115%"/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line-height="115%"/>
      <style:text-properties style:font-name="Roboto Slab" fo:font-size="9pt" style:font-size-asian="9pt" style:font-size-complex="9pt"/>
    </style:style>
  </office:automatic-styles>
  <office:body>
    <office:text text:use-soft-page-breaks="true">
      <text:p text:style-name="P1"><text:span text:style-name="T2">STUDENT DATA</text:span></text:p>
      <text:p text:style-name="P3">FOR OVERSEAS EXCHANGE PROGRAMME MOBILITY AGREEMENT 2024/2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urname, name and student number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Dates of the mobility period according to the academic calendar of the Host University</text:p>
            <text:p text:style-name="P16">N.B. state the dates (dd/mm/yyyy) of the beginning of the courses or other preparatory activities (e.g.: language course, welcome week, etc.) and the end of the course + exam period, according to the semester or the whole year you will complete abroad. In case of other activities (e.g.: thesis research, internship, etc.) indicate the respective start and end dates foreseen</text:p>
          </table:table-cell>
          <table:table-cell table:style-name="TableCell17">
            <text:p text:style-name="P18">Mobility period:</text:p>
            <text:p text:style-name="P19">Start date (dd/mm/yyyy):</text:p>
            <text:p text:style-name="P20">End date (dd/mm/yyyy):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Have you been selected for other mobility programs for the academic year 202</text:span><text:span text:style-name="T26">4</text:span><text:span text:style-name="T27">/2</text:span><text:span text:style-name="T28">5</text:span><text:span text:style-name="T29">? If yes, indicate which one</text:span></text:p>
            <text:p text:style-name="P30"><text:span text:style-name="T31">(e.g.: Erasmus for Study, Erasmus for Traineeship, Double Degree, etc.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Name and mobile phone number of a person to contact in case of an emergency</text:span></text:p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 Slab" svg:font-family="Roboto Slab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Symbol" style:display-name="Footnote Symbol" style:family="text" style:parent-style-name="Car.predefinitoparagrafo">
      <style:text-properties style:font-name-complex="Times New Roman" style:text-position="super 66.6%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Courier New" style:font-name-complex="Courier New"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rtocchi</meta:initial-creator>
    <dc:creator>Debora Bolla</dc:creator>
    <meta:creation-date>2024-06-26T08:27:00Z</meta:creation-date>
    <dc:date>2024-06-26T09:00:00Z</dc:date>
    <meta:template xlink:href="Normal" xlink:type="simple"/>
    <meta:editing-cycles>3</meta:editing-cycles>
    <meta:editing-duration>PT0S</meta:editing-duration>
    <meta:user-defined meta:name="GrammarlyDocumentId">ef1819756f4c36757ffcc0f269e8cc5593666eb5ae584e8c9043035bb6e8d90a</meta:user-defined>
    <meta:document-statistic meta:page-count="1" meta:paragraph-count="1" meta:word-count="134" meta:character-count="898" meta:row-count="6" meta:non-whitespace-character-count="765"/>
  </office:meta>
</office:document-meta>
</file>