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Roboto Slab" svg:font-family="Roboto Slab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6" style:parent-style-name="Standard" style:family="paragraph">
      <style:text-properties style:font-name="Roboto Slab" style:font-name-asian="Cambria" style:font-name-complex="Cambria" fo:font-size="9pt" style:font-size-asian="9pt" style:font-size-complex="9pt"/>
    </style:style>
    <style:style style:name="TableColumn8" style:family="table-column">
      <style:table-column-properties style:column-width="2.8243in" style:use-optimal-column-width="false"/>
    </style:style>
    <style:style style:name="TableColumn9" style:family="table-column">
      <style:table-column-properties style:column-width="3.8756in" style:use-optimal-column-width="false"/>
    </style:style>
    <style:style style:name="Table7" style:family="table">
      <style:table-properties style:width="6.7in" fo:margin-left="0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line-height="115%"/>
    </style:style>
    <style:style style:name="T13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line-height="115%"/>
    </style:style>
    <style:style style:name="T19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line-height="115%"/>
    </style:style>
    <style:style style:name="T23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4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25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6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27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8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29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30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31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32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line-height="115%"/>
      <style:text-properties style:font-name="Roboto Slab"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line-height="115%"/>
    </style:style>
    <style:style style:name="T36" style:parent-style-name="Car.predefinitoparagrafo" style:family="text">
      <style:text-properties style:font-name="Roboto Slab" style:font-name-asian="Cambria" style:font-name-complex="Cambria" fo:font-size="9pt" style:font-size-asian="9pt" style:font-size-complex="9pt"/>
    </style:style>
    <style:style style:name="P37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/>
    </style:style>
    <style:style style:name="P38" style:parent-style-name="Standard" style:family="paragraph">
      <style:paragraph-properties fo:line-height="115%"/>
      <style:text-properties style:font-name="Roboto Slab" fo:font-weight="bold" style:font-weight-asian="bold" fo:font-size="9pt" style:font-size-asian="9pt" style:font-size-complex="9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line-height="115%"/>
    </style:style>
    <style:style style:name="T42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line-height="115%"/>
    </style:style>
    <style:style style:name="T46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 fo:language="en" fo:country="GB"/>
    </style:style>
    <style:style style:name="T47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 fo:language="en" fo:country="GB"/>
    </style:style>
    <style:style style:name="T48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 fo:language="en" fo:country="GB"/>
    </style:style>
    <style:style style:name="T49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 fo:language="en" fo:country="GB"/>
    </style:style>
    <style:style style:name="T50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 fo:language="en" fo:country="GB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 fo:language="en" fo:country="GB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line-height="115%"/>
    </style:style>
    <style:style style:name="T56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/>
    </style:style>
    <style:style style:name="P59" style:parent-style-name="Standard" style:family="paragraph">
      <style:text-properties style:font-name="Roboto Slab" fo:font-size="9pt" style:font-size-asian="9pt" style:font-size-complex="9pt"/>
    </style:style>
  </office:automatic-styles>
  <office:body>
    <office:text text:use-soft-page-breaks="true">
      <text:p text:style-name="P1"><text:span text:style-name="T2">DATI STUDENTE</text:span></text:p>
      <text:p text:style-name="P3"><text:span text:style-name="T4">PER STIPULA ACCORDO MOBILITÀ<text:s/></text:span><text:span text:style-name="T5">OVERSEAS EXCHANGE PROGRAMME 2023/24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ognome, nome e matricola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Date del periodo<text:s/></text:span><text:span text:style-name="T20">di mobilità</text:span><text:span text:style-name="T21"><text:s/>secondo il calendario accademico dell’Università ospitante</text:span></text:p>
            <text:p text:style-name="P22"><text:span text:style-name="T23">N.B.</text:span><text:span text:style-name="T24"><text:s/>indica le date<text:s/></text:span><text:span text:style-name="T25">(gg/mm/aaaa)</text:span><text:span text:style-name="T26"><text:s/>di</text:span><text:span text:style-name="T27"><text:s/>inizio dei corsi o di altre attività preparatorie</text:span><text:span text:style-name="T28"><text:s/>(es.: corso di lingua, welcome week, etc.) e di</text:span><text:span text:style-name="T29"><text:s/>fine</text:span><text:span text:style-name="T30"><text:s/></text:span><text:span text:style-name="T31">dei corsi + periodo degli esami<text:s/></text:span><text:span text:style-name="T32">relativi al semestre o all’intero anno accademico che effettuerai all’estero. In caso di altre attività (es.: ricerca tesi, tirocinio, etc.) indica le rispettive date di inizio e fine previste</text:span></text:p>
          </table:table-cell>
          <table:table-cell table:style-name="TableCell33">
            <text:p text:style-name="P34">Periodo di mobilità:</text:p>
            <text:p text:style-name="P35"><text:span text:style-name="T36">Data di inizio (gg/mm/aaaa):</text:span></text:p>
            <text:p text:style-name="P37">Data di fine (gg/mm/aaaa):</text:p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Sei stato selezionato per l’a.a.<text:s/></text:span><text:span text:style-name="T43">2023/24</text:span><text:span text:style-name="T44"><text:s/>per altri programmi di mobilità? Se sì, indica quale</text:span></text:p>
            <text:p text:style-name="P45"><text:span text:style-name="T46">(es.:<text:s/></text:span><text:span text:style-name="T47">Erasmus Studio,<text:s/></text:span><text:span text:style-name="T48">Erasmus Traineeship, Double Degree,</text:span><text:span text:style-name="T49"><text:s/></text:span><text:span text:style-name="T50">etc.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Nome e n. di cellulare di una persona da contattare in caso di emergenze</text:span>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Roboto Slab" svg:font-family="Roboto Slab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tocchi</meta:initial-creator>
    <dc:creator>Veronica Veronese</dc:creator>
    <meta:creation-date>2021-07-21T08:23:00Z</meta:creation-date>
    <dc:date>2023-07-24T08:26:00Z</dc:date>
    <meta:template xlink:href="Normal" xlink:type="simple"/>
    <meta:editing-cycles>6</meta:editing-cycles>
    <meta:editing-duration>PT420S</meta:editing-duration>
    <meta:user-defined meta:name="GrammarlyDocumentId">6075e745a562af39225fa12b8057a16fdbf2f8e206e6349b2639e1857f3a1dd8</meta:user-defined>
    <meta:document-statistic meta:page-count="1" meta:paragraph-count="14" meta:word-count="135" meta:character-count="861" meta:row-count="33" meta:non-whitespace-character-count="740"/>
  </office:meta>
</office:document-meta>
</file>